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en" fo:country="US" fo:font-weight="bold" style:font-weight-asian="bold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.212cm" fo:margin-bottom="0cm"/>
    </style:style>
    <style:style style:name="P21" style:family="paragraph" style:parent-style-name="Standard">
      <style:paragraph-properties fo:margin-left="1.27cm" fo:margin-right="0cm" fo:text-indent="0cm" style:auto-text-indent="false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4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5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6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8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30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31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2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5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style:font-name="Times New Roman" fo:language="none" fo:country="none" fo:font-weight="bold" style:font-name-asian="Times New Roman2" style:font-weight-asian="bold" style:font-name-complex="Times New Roman2" style:font-weight-complex="bold"/>
    </style:style>
    <style:style style:name="T16" style:family="text">
      <style:text-properties fo:font-size="12pt" fo:font-weight="bold" style:font-size-asian="12pt" style:font-weight-asian="bold" style:font-weight-complex="bold"/>
    </style:style>
    <style:style style:name="T17" style:family="text">
      <style:text-properties fo:language="es" fo:country="ES"/>
    </style:style>
    <style:style style:name="T18" style:family="text">
      <style:text-properties fo:language="zxx" fo:country="none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fo:language="none" fo:country="none" fo:font-weight="bold" style:font-weight-asian="bold" style:font-weight-complex="bold"/>
    </style:style>
    <style:style style:name="T21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3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61</text:span><text:span text:style-name="T19">/12/2023</text:span></text:p>
          </table:table-cell>
          <table:table-cell table:style-name="Табела2.C2" office:value-type="string">
            <text:p text:style-name="P10"/>
            <text:p text:style-name="P10">61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29</text:span><text:span text:style-name="T18">.08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5"><text:span text:style-name="T5">Предмет јавне набавке: <text:s text:c="2"/></text:span><text:span text:style-name="T19">Набавка </text:span><text:span text:style-name="T20">клинова за вођице </text:span><text:span text:style-name="T21">Ø</text:span><text:span text:style-name="T15"> 20 180мм ( по узорку)</text:span></text:p>
      <text:p text:style-name="P19"><text:s text:c="97"/></text:p>
      <text:p text:style-name="P18"/>
      <text:p text:style-name="P32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0"><text:span text:style-name="T5">-Цена .............................. 0 - </text:span><text:span text:style-name="T3">9</text:span><text:span text:style-name="T5">0 бодова</text:span></text:p>
      <text:p text:style-name="P26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7">Број бодова за остале понуде добија се према формули:</text:p>
      <text:p text:style-name="P28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30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9"><text:soft-page-break/><text:span text:style-name="T10">Цмин =</text:span><text:span text:style-name="T11"> </text:span><text:span text:style-name="T10">најнижа цена</text:span></text:p>
      <text:p text:style-name="P22"><text:span text:style-name="T17">Ц1</text:span> <text:span text:style-name="T17">= <text:tab/>цен</text:span>а<text:span text:style-name="T17"> понуђача</text:span></text:p>
      <text:p text:style-name="P20"><text:span text:style-name="T4">-Услови плаћања</text:span><text:tab/>.............................. <text:span text:style-name="T5">0-10 бодова</text:span></text:p>
      <text:p text:style-name="P28"><text:span text:style-name="T11">- авансно плаћање <text:s/></text:span><text:span text:style-name="T16">..................</text:span><text:span text:style-name="T11"> <text:s text:c="2"/></text:span><text:span text:style-name="T12">0 бодова</text:span></text:p>
      <text:p text:style-name="P28"><text:span text:style-name="T11">- одложено плаћање од 45 дана и преко 45 дана <text:s/></text:span><text:span text:style-name="T16">..................</text:span><text:span text:style-name="T11"> <text:s text:c="2"/></text:span><text:span text:style-name="T12">10 бодова</text:span></text:p>
      <text:p text:style-name="P21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3"/>
      <text:p text:style-name="P23">БП= дати број дана плаћања/45 <text:s/>X 10 </text:p>
      <text:p text:style-name="P31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8">05</text:span><text:span text:style-name="T18">.09.2023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5207714049906430545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4"><text:span text:style-name="T9"><text:s text:c="6"/></text:span><text:span text:style-name="T3">Комерцијала РМУ Соко</text:span></text:p>
      <text:p text:style-name="P25"><text:s text:c="6"/>018/880-339</text:p>
      <text:p text:style-name="P25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06-02T08:29:27.42</meta:print-date>
    <dc:date>2023-08-29T10:09:21.46</dc:date>
    <meta:editing-cycles>38</meta:editing-cycles>
    <meta:editing-duration>PT5H20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9" meta:word-count="334" meta:character-count="2411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